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1.4111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9111in"/>
    </style:style>
    <style:style style:name="TableColumn11" style:family="table-column">
      <style:table-column-properties style:column-width="1.0923in"/>
    </style:style>
    <style:style style:name="TableColumn12" style:family="table-column">
      <style:table-column-properties style:column-width="1.1944in"/>
    </style:style>
    <style:style style:name="TableColumn13" style:family="table-column">
      <style:table-column-properties style:column-width="1.2201in"/>
    </style:style>
    <style:style style:name="TableColumn14" style:family="table-column">
      <style:table-column-properties style:column-width="1.227in"/>
    </style:style>
    <style:style style:name="TableColumn15" style:family="table-column">
      <style:table-column-properties style:column-width="0.5666in"/>
    </style:style>
    <style:style style:name="Table6" style:family="table">
      <style:table-properties style:width="9.69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B8CCE4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9" style:family="table-cell">
      <style:table-cell-properties fo:border="0.0069in solid #B8CCE4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4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44" style:family="table-cell">
      <style:table-cell-properties fo:border="0.0069in solid #B8CCE4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6" style:family="table-cell">
      <style:table-cell-properties fo:border="0.0069in solid #B8CCE4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8" style:family="table-cell">
      <style:table-cell-properties fo:border="0.0069in solid #B8CCE4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0" style:family="table-cell">
      <style:table-cell-properties fo:border="0.0069in solid #B8CCE4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2" style:family="table-cell">
      <style:table-cell-properties fo:border="0.0069in solid #B8CCE4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4" style:family="table-cell">
      <style:table-cell-properties fo:border="0.0069in solid #B8CCE4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6" style:family="table-cell">
      <style:table-cell-properties fo:border="0.0069in solid #B8CCE4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B8CCE4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B8CCE4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="0.0069in solid #B8CCE4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="0.0069in solid #B8CCE4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7" style:family="table-cell">
      <style:table-cell-properties fo:border="0.0069in solid #B8CCE4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9" style:family="table-cell">
      <style:table-cell-properties fo:border="0.0069in solid #B8CCE4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1" style:family="table-cell">
      <style:table-cell-properties fo:border="0.0069in solid #B8CCE4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3" style:family="table-cell">
      <style:table-cell-properties fo:border="0.0069in solid #B8CCE4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5" style:family="table-cell">
      <style:table-cell-properties fo:border="0.0069in solid #B8CCE4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tratos formalizados con entidades públicas - 2020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irmantes</text:p>
          </table:table-cell>
          <table:table-cell table:style-name="TableCell19">
            <text:p text:style-name="P20">Denominación - Objeto</text:p>
          </table:table-cell>
          <table:table-cell table:style-name="TableCell21">
            <text:p text:style-name="P22">Duración</text:p>
          </table:table-cell>
          <table:table-cell table:style-name="TableCell23">
            <text:p text:style-name="P24">Importe licitación</text:p>
          </table:table-cell>
          <table:table-cell table:style-name="TableCell25">
            <text:p text:style-name="P26">Importe Adjudicación</text:p>
          </table:table-cell>
          <table:table-cell table:style-name="TableCell27">
            <text:p text:style-name="P28">Procedimiento utilizado</text:p>
          </table:table-cell>
          <table:table-cell table:style-name="TableCell29">
            <text:p text:style-name="P30">Entidades Adjudicatarias</text:p>
          </table:table-cell>
          <table:table-cell table:style-name="TableCell31">
            <text:p text:style-name="P32">Modificaciones</text:p>
          </table:table-cell>
          <table:table-cell table:style-name="TableCell33">
            <text:p text:style-name="P34">Período</text:p>
          </table:table-cell>
        </table:table-row>
        <table:table-row table:style-name="TableRow35">
          <table:table-cell table:style-name="TableCell36">
            <text:p text:style-name="P37"><text:span text:style-name="T38">Consejería de Hacienda del Gobierno de Canarias</text:span></text:p>
          </table:table-cell>
          <table:table-cell table:style-name="TableCell39">
            <text:p text:style-name="P40"><text:span text:style-name="T41">C</text:span><text:span text:style-name="T42">ontrato de reafianzamiento para operaciones financieras</text:span><text:span text:style-name="T43">, formalizadas en 2020, con cobertura previa de CERSA.</text:span></text:p>
          </table:table-cell>
          <table:table-cell table:style-name="TableCell44">
            <text:p text:style-name="P45">10 años</text:p>
          </table:table-cell>
          <table:table-cell table:style-name="TableCell46">
            <text:p text:style-name="P47">No procede</text:p>
          </table:table-cell>
          <table:table-cell table:style-name="TableCell48">
            <text:p text:style-name="P49">Hasta 25 millones €</text:p>
          </table:table-cell>
          <table:table-cell table:style-name="TableCell50">
            <text:p text:style-name="P51">Contratación Directa</text:p>
          </table:table-cell>
          <table:table-cell table:style-name="TableCell52">
            <text:p text:style-name="P53">Sociedad de Garantías y Avales de Canarias, S.G.R.</text:p>
          </table:table-cell>
          <table:table-cell table:style-name="TableCell54">
            <text:p text:style-name="P55">No procede</text:p>
          </table:table-cell>
          <table:table-cell table:style-name="TableCell56">
            <text:p text:style-name="P57">2020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 a 29<text:s/>de junio de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</dc:title>
    <meta:initial-creator>Carlos Ojeda Caparrós</meta:initial-creator>
    <dc:creator>Carlos Ojeda Caparros</dc:creator>
    <meta:creation-date>2022-06-20T13:34:00Z</meta:creation-date>
    <dc:date>2022-06-20T13:34:00Z</dc:date>
    <meta:print-date>2020-09-21T13:35:00Z</meta:print-date>
    <meta:template xlink:href="Plantilla%20Factura%20AvalCanarias.dotx" xlink:type="simple"/>
    <meta:editing-cycles>2</meta:editing-cycles>
    <meta:editing-duration>PT0S</meta:editing-duration>
    <meta:document-statistic meta:page-count="1" meta:paragraph-count="1" meta:word-count="78" meta:character-count="507" meta:row-count="3" meta:non-whitespace-character-count="430"/>
  </office:meta>
</office:document-meta>
</file>