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2.9597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3.202in"/>
    </style:style>
    <style:style style:name="TableColumn11" style:family="table-column">
      <style:table-column-properties style:column-width="1.2201in"/>
    </style:style>
    <style:style style:name="Table6" style:family="table">
      <style:table-properties style:width="9.6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9" style:family="table-cell">
      <style:table-cell-properties fo:border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0.0069in solid #B8CCE4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3" style:family="table-cell">
      <style:table-cell-properties fo:border="0.0069in solid 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B8CCE4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B8CCE4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0" style:family="table-cell">
      <style:table-cell-properties fo:border="0.0069in solid #B8CCE4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2" style:family="table-cell">
      <style:table-cell-properties fo:border="0.0069in solid #B8CCE4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="0.0069in solid #B8CCE4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venios<text:s/>con la administración<text:s/>pública - 2021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irmantes</text:p>
          </table:table-cell>
          <table:table-cell table:style-name="TableCell15">
            <text:p text:style-name="P16">Denominación - Objeto</text:p>
          </table:table-cell>
          <table:table-cell table:style-name="TableCell17">
            <text:p text:style-name="P18">Plazo Vigencia</text:p>
          </table:table-cell>
          <table:table-cell table:style-name="TableCell19">
            <text:p text:style-name="P20">Obligaciones</text:p>
          </table:table-cell>
          <table:table-cell table:style-name="TableCell21">
            <text:p text:style-name="P22">Modificaciones</text:p>
          </table:table-cell>
        </table:table-row>
        <table:table-row table:style-name="TableRow23">
          <table:table-cell table:style-name="TableCell24">
            <text:p text:style-name="P25"><text:span text:style-name="T26">Cabildo de Fuerteventura</text:span></text:p>
          </table:table-cell>
          <table:table-cell table:style-name="TableCell27">
            <text:p text:style-name="P28">Convenio de colaboración financiera, con la finalidad de regular las aportaciones al Fondo de Provisiones Técnicas con cargo a la subvención concedida</text:p>
          </table:table-cell>
          <table:table-cell table:style-name="TableCell29">
            <text:p text:style-name="P30">De 02/12/2020 a 31/03/2022</text:p>
          </table:table-cell>
          <table:table-cell table:style-name="TableCell31">
            <text:p text:style-name="P32">Con periodicidad mensual, se realizarán aportaciones no reintegrables al fondo de provisiones técnicas equivalentes al 20 por 100 del importe formalizado de las operaciones avaladas por AVALCANARIAS durante dichos periodos a empresas cuya sede social y/o actividad principal radique en la isla de Fuerteventura</text:p>
          </table:table-cell>
          <table:table-cell table:style-name="TableCell33">
            <text:p text:style-name="P34">Adenda al convenio suscrito el 02/12/2020. Aprobando su aplicación a cualquier operación avalada en la isla de Fuerteventura y ampliando la vigencia del convenio hasta el 31/03/2023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En 2021 no se suscribieron nuevos convenios con administraciones públicas, pero si se produjo la modificación del convenio de colaboración financiera con el Cabildo de 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 20<text:s/>de junio d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os</dc:creator>
    <meta:creation-date>2022-06-15T13:35:00Z</meta:creation-date>
    <dc:date>2022-06-15T13:35:00Z</dc:date>
    <meta:print-date>2020-09-21T13:35:00Z</meta:print-date>
    <meta:template xlink:href="Plantilla%20Factura%20AvalCanarias.dotx" xlink:type="simple"/>
    <meta:editing-cycles>2</meta:editing-cycles>
    <meta:editing-duration>PT0S</meta:editing-duration>
    <meta:document-statistic meta:page-count="1" meta:paragraph-count="2" meta:word-count="155" meta:character-count="1010" meta:row-count="7" meta:non-whitespace-character-count="857"/>
  </office:meta>
</office:document-meta>
</file>