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" style:family="table-column">
      <style:table-column-properties style:column-width="1.4625in"/>
    </style:style>
    <style:style style:name="TableColumn8" style:family="table-column">
      <style:table-column-properties style:column-width="1.4111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9111in"/>
    </style:style>
    <style:style style:name="TableColumn11" style:family="table-column">
      <style:table-column-properties style:column-width="1.0923in"/>
    </style:style>
    <style:style style:name="TableColumn12" style:family="table-column">
      <style:table-column-properties style:column-width="1.1944in"/>
    </style:style>
    <style:style style:name="TableColumn13" style:family="table-column">
      <style:table-column-properties style:column-width="1.2201in"/>
    </style:style>
    <style:style style:name="TableColumn14" style:family="table-column">
      <style:table-column-properties style:column-width="1.227in"/>
    </style:style>
    <style:style style:name="TableColumn15" style:family="table-column">
      <style:table-column-properties style:column-width="0.5666in"/>
    </style:style>
    <style:style style:name="Table6" style:family="table">
      <style:table-properties style:width="9.695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069in solid #B8CCE4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B8CCE4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0" style:family="table-cell">
      <style:table-cell-properties fo:border="0.0069in solid #B8CCE4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2" style:family="table-cell">
      <style:table-cell-properties fo:border="0.0069in solid #B8CCE4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4" style:family="table-cell">
      <style:table-cell-properties fo:border="0.0069in solid #B8CCE4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6" style:family="table-cell">
      <style:table-cell-properties fo:border="0.0069in solid #B8CCE4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48" style:family="table-cell">
      <style:table-cell-properties fo:border="0.0069in solid #B8CCE4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0" style:family="table-cell">
      <style:table-cell-properties fo:border="0.0069in solid #B8CCE4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52" style:family="table-cell">
      <style:table-cell-properties fo:border="0.0069in solid #B8CCE4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ntratos formalizados con entidades públicas - 2021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Firmantes</text:p>
          </table:table-cell>
          <table:table-cell table:style-name="TableCell19">
            <text:p text:style-name="P20">Denominación - Objeto</text:p>
          </table:table-cell>
          <table:table-cell table:style-name="TableCell21">
            <text:p text:style-name="P22">Duración</text:p>
          </table:table-cell>
          <table:table-cell table:style-name="TableCell23">
            <text:p text:style-name="P24">Importe licitación</text:p>
          </table:table-cell>
          <table:table-cell table:style-name="TableCell25">
            <text:p text:style-name="P26">Importe Adjudicación</text:p>
          </table:table-cell>
          <table:table-cell table:style-name="TableCell27">
            <text:p text:style-name="P28">Procedimiento utilizado</text:p>
          </table:table-cell>
          <table:table-cell table:style-name="TableCell29">
            <text:p text:style-name="P30">Entidades Adjudicatarias</text:p>
          </table:table-cell>
          <table:table-cell table:style-name="TableCell31">
            <text:p text:style-name="P32">Modificaciones</text:p>
          </table:table-cell>
          <table:table-cell table:style-name="TableCell33">
            <text:p text:style-name="P34">Período</text:p>
          </table:table-cell>
        </table:table-row>
        <table:table-row table:style-name="TableRow35">
          <table:table-cell table:style-name="TableCell36">
            <text:p text:style-name="P37">No se han celebrado contratos con Administraciones Públicas en el ejercicio 202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3">Información actualizada a 20 de junio d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</dc:title>
    <meta:initial-creator>Carlos Ojeda Caparrós</meta:initial-creator>
    <dc:creator>Carlos Ojeda Caparros</dc:creator>
    <meta:creation-date>2022-06-20T13:36:00Z</meta:creation-date>
    <dc:date>2022-06-20T13:36:00Z</dc:date>
    <meta:print-date>2022-06-20T13:36:00Z</meta:print-date>
    <meta:template xlink:href="Plantilla%20Factura%20AvalCanarias.dotx" xlink:type="simple"/>
    <meta:editing-cycles>2</meta:editing-cycles>
    <meta:editing-duration>PT60S</meta:editing-duration>
    <meta:document-statistic meta:page-count="1" meta:paragraph-count="1" meta:word-count="46" meta:character-count="300" meta:row-count="2" meta:non-whitespace-character-count="255"/>
  </office:meta>
</office:document-meta>
</file>