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" style:family="table-column">
      <style:table-column-properties style:column-width="1.4527in"/>
    </style:style>
    <style:style style:name="TableColumn8" style:family="table-column">
      <style:table-column-properties style:column-width="2.9597in"/>
    </style:style>
    <style:style style:name="TableColumn9" style:family="table-column">
      <style:table-column-properties style:column-width="0.8506in"/>
    </style:style>
    <style:style style:name="TableColumn10" style:family="table-column">
      <style:table-column-properties style:column-width="3.202in"/>
    </style:style>
    <style:style style:name="TableColumn11" style:family="table-column">
      <style:table-column-properties style:column-width="1.2201in"/>
    </style:style>
    <style:style style:name="Table6" style:family="table">
      <style:table-properties style:width="9.685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="0.0069in solid #B8CCE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0.0069in solid #B8CCE4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9" style:family="table-cell">
      <style:table-cell-properties fo:border="0.0069in solid #B8CCE4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5" style:family="table-cell">
      <style:table-cell-properties fo:border="0.0069in solid #B8CCE4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7" style:family="table-cell">
      <style:table-cell-properties fo:border="0.0069in solid #B8CCE4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onvenios<text:s/>con la administración<text:s/>pública - 2023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irmantes</text:p>
          </table:table-cell>
          <table:table-cell table:style-name="TableCell15">
            <text:p text:style-name="P16">Denominación - Objeto</text:p>
          </table:table-cell>
          <table:table-cell table:style-name="TableCell17">
            <text:p text:style-name="P18">Plazo Vigencia</text:p>
          </table:table-cell>
          <table:table-cell table:style-name="TableCell19">
            <text:p text:style-name="P20">Obligaciones</text:p>
          </table:table-cell>
          <table:table-cell table:style-name="TableCell21">
            <text:p text:style-name="P22">Modificaciones</text:p>
          </table:table-cell>
        </table:table-row>
        <table:table-row table:style-name="TableRow23">
          <table:table-cell table:style-name="TableCell24">
            <text:p text:style-name="P25"><text:span text:style-name="T26">Cabildo de Fuerteventura</text:span></text:p>
          </table:table-cell>
          <table:table-cell table:style-name="TableCell27">
            <text:p text:style-name="P28">Convenio de colaboración financiera, con la finalidad de regular las aportaciones al Fondo de Provisiones Técnicas con cargo a la subvención concedida</text:p>
          </table:table-cell>
          <table:table-cell table:style-name="TableCell29">
            <text:p text:style-name="P30">De 02/12/2020 a 31/03/2022</text:p>
            <text:p text:style-name="P31"/>
            <text:p text:style-name="P32">Ampliación a 31/12/2022</text:p>
            <text:p text:style-name="P33"/>
            <text:p text:style-name="P34">Ampliación a 31/03/2024</text:p>
          </table:table-cell>
          <table:table-cell table:style-name="TableCell35">
            <text:p text:style-name="P36">Con periodicidad mensual, se realizarán aportaciones no reintegrables al fondo de provisiones técnicas equivalentes al 20 por 100 del importe formalizado de las operaciones avaladas por AVALCANARIAS durante dichos periodos a empresas cuya sede social y/o actividad principal radique en la isla de Fuerteventura</text:p>
          </table:table-cell>
          <table:table-cell table:style-name="TableCell37">
            <text:p text:style-name="P38">Con fecha 16 de febrero de 2023 y con la finalidad de continuar facilitando cada vez en mayor medida el acceso a la financiación de pymes y autónomos de Fuerteventura se ha solicitado ampliar el periodo de ejecución del que dispone AVALCANARIAS para destinar el importe de la subvención concedida a integrar el fondo de provisiones técnicas hasta el 31 de diciembre de 2023 y ampliar la vigencia del convenio con dicho Cabildo insular hasta el 31 de marzo de 2024 o en su lugar hasta el consumo total de la subvención concedida</text:p>
          </table:table-cell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0pt" style:font-size-asian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0000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Tahoma" fo:font-size="12pt" style:font-size-asian="12pt" fo:hyphenate="false"/>
    </style:style>
    <style:style style:name="Fuentedepárrafopredeter." style:display-name="Fuente de párrafo predeter." style:family="text"/>
    <style:style style:name="Estándar" style:display-name="Estándar" style:family="paragraph">
      <style:text-properties fo:color="#000000" fo:font-size="12pt" style:font-size-asian="12pt" fo:hyphenate="false"/>
    </style:style>
    <style:style style:name="marga" style:display-name="marga" style:family="paragraph">
      <style:text-properties style:font-name="Arial" fo:color="#000000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color="#000000" fo:font-size="11pt" style:font-size-asian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left="0.25in" fo:text-indent="-0.25in">
        <style:tab-stops/>
      </style:paragraph-properties>
      <style:text-properties style:font-name="Arial" style:rfc-language-tag="es-ES_tradnl" fo:language="es" fo:hyphenate="false"/>
    </style:style>
    <style:style style:name="Normal2" style:display-name="Normal2" style:family="paragraph" style:parent-style-name="Normal">
      <style:paragraph-properties fo:text-align="justify" fo:margin-bottom="0.0833in" fo:margin-left="0.2951in">
        <style:tab-stops/>
      </style:paragraph-properties>
      <style:text-properties style:font-name="Garamond" fo:font-size="13pt" style:font-size-asian="13pt" fo:hyphenate="false"/>
    </style:style>
    <style:style style:name="Textoindependiente1" style:display-name="Texto independiente1" style:family="paragraph">
      <style:text-properties style:font-name="CG Times (W1)" fo:color="#000000" fo:font-size="12pt" style:font-size-asian="12pt" fo:language="en" fo:country="US"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font-name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9847in" fo:margin-bottom="0.4923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4" text:anchor-type="paragraph" svg:x="-0.21875in" svg:y="-0.09375in" svg:width="2.58264in" svg:height="0.77917in" style:rel-width="scale" style:rel-height="scale"><draw:image xlink:href="media/image1.jpeg" xlink:type="simple" xlink:show="embed" xlink:actuate="onLoad"/><svg:title/><svg:desc/></draw:frame><text:s text:c="4"/></text:p>
      </style:header>
      <style:footer>
        <text:p text:style-name="P3">Información actualizada a 20<text:s/>de<text:s/>marzo<text:s/>de 2024 – Revisada el 1 de abril d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</dc:title>
    <meta:initial-creator>Carlos Ojeda Caparrós</meta:initial-creator>
    <dc:creator>Carlos Ojeda Caparrós</dc:creator>
    <meta:creation-date>2024-04-12T15:13:00Z</meta:creation-date>
    <dc:date>2024-04-12T15:13:00Z</dc:date>
    <meta:print-date>2024-04-12T15:13:00Z</meta:print-date>
    <meta:template xlink:href="Plantilla%20Factura%20AvalCanarias.dotx" xlink:type="simple"/>
    <meta:editing-cycles>2</meta:editing-cycles>
    <meta:editing-duration>PT60S</meta:editing-duration>
    <meta:document-statistic meta:page-count="1" meta:paragraph-count="2" meta:word-count="187" meta:character-count="1218" meta:row-count="8" meta:non-whitespace-character-count="1033"/>
  </office:meta>
</office:document-meta>
</file>