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4.5194in"/>
    </style:style>
    <style:style style:name="TableColumn9" style:family="table-column">
      <style:table-column-properties style:column-width="1.0923in"/>
    </style:style>
    <style:style style:name="TableColumn10" style:family="table-column">
      <style:table-column-properties style:column-width="1.2201in"/>
    </style:style>
    <style:style style:name="TableColumn11" style:family="table-column">
      <style:table-column-properties style:column-width="1.227in"/>
    </style:style>
    <style:style style:name="Table6" style:family="table">
      <style:table-properties style:width="9.52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0.0069in solid #B8CCE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0.0069in solid #B8CCE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0.0069in solid #B8CCE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069in solid #B8CCE4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B8CCE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B8CCE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="0.0069in solid #B8CCE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" style:family="table-cell">
      <style:table-cell-properties fo:border="0.0069in solid #B8CCE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3" style:family="table-cell">
      <style:table-cell-properties fo:border="0.0069in solid #B8CCE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B8CCE4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B8CCE4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0" style:family="table-cell">
      <style:table-cell-properties fo:border="0.0069in solid #B8CCE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2" style:family="table-cell">
      <style:table-cell-properties fo:border="0.0069in solid #B8CCE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4" style:family="table-cell">
      <style:table-cell-properties fo:border="0.0069in solid #B8CCE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B8CCE4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B8CCE4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="0.0069in solid #B8CCE4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="0.0069in solid #B8CCE4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="0.0069in solid #B8CCE4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="0.0069in solid #B8CCE4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B8CCE4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="0.0069in solid #B8CCE4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="0.0069in solid #B8CCE4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="0.0069in solid #B8CCE4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yudas y subvenciones de la Administración<text:s/>pública - 2021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ministración Concedente</text:p>
          </table:table-cell>
          <table:table-cell table:style-name="TableCell15">
            <text:p text:style-name="P16">Denominación - Objeto</text:p>
          </table:table-cell>
          <table:table-cell table:style-name="TableCell17">
            <text:p text:style-name="P18">Importe</text:p>
          </table:table-cell>
          <table:table-cell table:style-name="TableCell19">
            <text:p text:style-name="P20">Entidad Beneficiaria</text:p>
          </table:table-cell>
          <table:table-cell table:style-name="TableCell21">
            <text:p text:style-name="P22">Fecha Resolución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Avalcanarias, no ha recibido ayudas y/ o subvenciones en el ejercicio 2021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 20<text:s/>de junio d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os</dc:creator>
    <meta:creation-date>2022-06-15T12:19:00Z</meta:creation-date>
    <dc:date>2022-06-15T12:19:00Z</dc:date>
    <meta:print-date>2020-09-21T13:35:00Z</meta:print-date>
    <meta:template xlink:href="Plantilla%20Factura%20AvalCanarias.dotx" xlink:type="simple"/>
    <meta:editing-cycles>2</meta:editing-cycles>
    <meta:editing-duration>PT0S</meta:editing-duration>
    <meta:document-statistic meta:page-count="1" meta:paragraph-count="1" meta:word-count="40" meta:character-count="261" meta:row-count="1" meta:non-whitespace-character-count="222"/>
  </office:meta>
</office:document-meta>
</file>