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" style:family="table-column">
      <style:table-column-properties style:column-width="1.4625in"/>
    </style:style>
    <style:style style:name="TableColumn8" style:family="table-column">
      <style:table-column-properties style:column-width="4.5194in"/>
    </style:style>
    <style:style style:name="TableColumn9" style:family="table-column">
      <style:table-column-properties style:column-width="1.0923in"/>
    </style:style>
    <style:style style:name="TableColumn10" style:family="table-column">
      <style:table-column-properties style:column-width="1.2201in"/>
    </style:style>
    <style:style style:name="TableColumn11" style:family="table-column">
      <style:table-column-properties style:column-width="1.227in"/>
    </style:style>
    <style:style style:name="Table6" style:family="table">
      <style:table-properties style:width="9.52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B8CCE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0.0069in solid #B8CCE4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9" style:family="table-cell">
      <style:table-cell-properties fo:border="0.0069in solid #B8CCE4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0.0069in solid #B8CCE4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3" style:family="table-cell">
      <style:table-cell-properties fo:border="0.0069in solid #B8CCE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0" style:family="table-column">
      <style:table-column-properties style:column-width="1.4736in"/>
    </style:style>
    <style:style style:name="TableColumn41" style:family="table-column">
      <style:table-column-properties style:column-width="8.0479in"/>
    </style:style>
    <style:style style:name="Table39" style:family="table">
      <style:table-properties style:width="9.52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/>
    </style:style>
    <style:style style:name="TableCell48" style:family="table-cell">
      <style:table-cell-properties fo:border="0.0069in solid #B8CCE4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0.0069in solid #B8CCE4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B8CCE4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B8CCE4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B8CCE4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B8CCE4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yudas y subvenciones de la Administración pública - 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ministración Concedente</text:p>
          </table:table-cell>
          <table:table-cell table:style-name="TableCell15">
            <text:p text:style-name="P16">Denominación - Objeto</text:p>
          </table:table-cell>
          <table:table-cell table:style-name="TableCell17">
            <text:p text:style-name="P18">Importe</text:p>
          </table:table-cell>
          <table:table-cell table:style-name="TableCell19">
            <text:p text:style-name="P20">Entidad Beneficiaria</text:p>
          </table:table-cell>
          <table:table-cell table:style-name="TableCell21">
            <text:p text:style-name="P22">Fecha Resolución</text:p>
          </table:table-cell>
        </table:table-row>
        <table:table-row table:style-name="TableRow23">
          <table:table-cell table:style-name="TableCell24">
            <text:p text:style-name="P25"><text:span text:style-name="T26">Consejería de Economía, Conocimiento y Empleo del Gobierno de Canarias</text:span></text:p>
          </table:table-cell>
          <table:table-cell table:style-name="TableCell27">
            <text:p text:style-name="P28">Subvención para la “FINANCIACIÓN DEL COSTE DEL AVAL 2024”, para subvencionar los costes de Publicidad y campañas publicitarias y gastos de la auditoria limitada de aplicación de los fondos</text:p>
          </table:table-cell>
          <table:table-cell table:style-name="TableCell29">
            <text:p text:style-name="P30">600.000,00 €</text:p>
          </table:table-cell>
          <table:table-cell table:style-name="TableCell31">
            <text:p text:style-name="P32">Sociedad de Garantías y Avales de Canarias, S.G.R.</text:p>
          </table:table-cell>
          <table:table-cell table:style-name="TableCell33">
            <text:p text:style-name="P34">30/04/2024</text:p>
          </table:table-cell>
        </table:table-row>
      </table:table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ctividad subvencionada</text:p>
          </table:table-cell>
          <table:table-cell table:style-name="TableCell45">
            <text:p text:style-name="P46">Objetivo<text:s/>alcanzado</text:p>
          </table:table-cell>
        </table:table-row>
        <table:table-row table:style-name="TableRow47">
          <table:table-cell table:style-name="TableCell48">
            <text:p text:style-name="P49">Subvención al Coste del Aval 2024. Gobierno de Canarias</text:p>
            <text:p text:style-name="P50">Coste del Aval</text:p>
          </table:table-cell>
          <table:table-cell table:style-name="TableCell51">
            <text:p text:style-name="P52">Desde el 01.01.2024, fecha de<text:s/>inicio de actividades hasta la finalización del plazo de ejecución de la actividad subvencionada el 31.12.2024<text:s/>se han formalizado<text:s/>419<text:s/>operaciones financieras (391, en 2023) ante entidades y mecanismos de financiación o de crédito receptoras del aval concedido por AVALCANARIAS, por un total formalizado de<text:s/>41.494.041,34<text:s/>€ (46.696.975,09<text:s/>€, en 2023), de las cuales fueron subvencionadas<text:s/>375 <text:s/>operaciones (135, en 2023), por un total formalizado de<text:s/>37.679.101,34<text:s/>€ (16.327.974,59<text:s/>€, en 2023), acogiéndose a dicha subvención el<text:s/>90,81<text:s/>% del total de las operaciones formalizadas en el período (36,20<text:s/>%, en 2023).</text:p>
          </table:table-cell>
        </table:table-row>
        <table:table-row table:style-name="TableRow53">
          <table:table-cell table:style-name="TableCell54">
            <text:p text:style-name="P55">Publicidad</text:p>
          </table:table-cell>
          <table:table-cell table:style-name="TableCell56">
            <text:p text:style-name="P57">La campaña publicitaria se desarrolla a partir del mes de<text:s/>mayo<text:s/>de 2024, desarrollando acciones publicitarias centradas en redes sociales, y anuncios por medio de cuñas publicitarias en las emisoras de radio y televisión, con una mayor penetración de cuota de audiencia en cada una de las islas.</text:p>
          </table:table-cell>
        </table:table-row>
        <table:table-row table:style-name="TableRow58">
          <table:table-cell table:style-name="TableCell59">
            <text:p text:style-name="P60">Auditoría</text:p>
          </table:table-cell>
          <table:table-cell table:style-name="TableCell61">
            <text:p text:style-name="P62">La firma auditora BDO AUDITORES, S.L.P., es la encargada de la verificación de la correcta aplicación de los fondos y justificación de la subvención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3">Información actualizada a<text:s/>18<text:s/>de<text:s/>junio<text:s/>de 2025<text:s/>– Revisada el<text:s/>21 de<text:s/>noviembre<text:s/>d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</dc:title>
    <meta:initial-creator>Carlos Ojeda Caparrós</meta:initial-creator>
    <dc:creator>Carlos Ojeda Caparrós</dc:creator>
    <meta:creation-date>2024-04-17T15:09:00Z</meta:creation-date>
    <dc:date>2025-11-24T16:07:00Z</dc:date>
    <meta:print-date>2024-04-17T15:08:00Z</meta:print-date>
    <meta:template xlink:href="Plantilla%20Factura%20AvalCanarias.dotx" xlink:type="simple"/>
    <meta:editing-cycles>3</meta:editing-cycles>
    <meta:editing-duration>PT780S</meta:editing-duration>
    <meta:document-statistic meta:page-count="1" meta:paragraph-count="3" meta:word-count="264" meta:character-count="1715" meta:row-count="12" meta:non-whitespace-character-count="1454"/>
  </office:meta>
</office:document-meta>
</file>