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1.5013in"/>
    </style:style>
    <style:style style:name="TableColumn8" style:family="table-column">
      <style:table-column-properties style:column-width="4.5194in"/>
    </style:style>
    <style:style style:name="TableColumn9" style:family="table-column">
      <style:table-column-properties style:column-width="1.0923in"/>
    </style:style>
    <style:style style:name="TableColumn10" style:family="table-column">
      <style:table-column-properties style:column-width="1.2201in"/>
    </style:style>
    <style:style style:name="TableColumn11" style:family="table-column">
      <style:table-column-properties style:column-width="1.2159in"/>
    </style:style>
    <style:style style:name="TableColumn12" style:family="table-column">
      <style:table-column-properties style:column-width="0.0111in"/>
    </style:style>
    <style:style style:name="Table5" style:family="table">
      <style:table-properties style:width="9.93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B8CCE4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TableCell16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6" style:family="table-row">
      <style:table-row-properties/>
    </style:style>
    <style:style style:name="P2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0.0069in solid #B8CCE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0.0069in solid #B8CCE4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3" style:family="table-cell">
      <style:table-cell-properties fo:border="0.0069in solid #B8C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" style:family="table-cell">
      <style:table-cell-properties fo:border="0.0069in solid #B8CCE4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7" style:family="table-cell">
      <style:table-cell-properties fo:border="0.0069in solid #B8CCE4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39" style:family="table-row">
      <style:table-row-properties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/>
    </style:style>
    <style:style style:name="P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B8CCE4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B8CCE4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B8CCE4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B8CCE4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B8CCE4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B8CCE4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7" style:family="table-column">
      <style:table-column-properties style:column-width="0.3493in"/>
    </style:style>
    <style:style style:name="TableColumn68" style:family="table-column">
      <style:table-column-properties style:column-width="1.5013in"/>
    </style:style>
    <style:style style:name="TableColumn69" style:family="table-column">
      <style:table-column-properties style:column-width="4.5194in"/>
    </style:style>
    <style:style style:name="TableColumn70" style:family="table-column">
      <style:table-column-properties style:column-width="1.0923in"/>
    </style:style>
    <style:style style:name="TableColumn71" style:family="table-column">
      <style:table-column-properties style:column-width="1.2201in"/>
    </style:style>
    <style:style style:name="TableColumn72" style:family="table-column">
      <style:table-column-properties style:column-width="1.2159in"/>
    </style:style>
    <style:style style:name="TableColumn73" style:family="table-column">
      <style:table-column-properties style:column-width="0.0111in"/>
    </style:style>
    <style:style style:name="Table66" style:family="table">
      <style:table-properties style:width="9.909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B8CCE4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ableCell7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="0.0069in solid #B8CCE4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="0.0069in solid #B8CCE4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="0.0069in solid #B8CCE4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="0.0069in solid #B8CCE4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98" style:family="table-cell">
      <style:table-cell-properties fo:border="0.0069in solid #B8CCE4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B8CCE4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B8CCE4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B8CCE4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="0.0069in solid #B8CCE4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="0.0069in solid #B8CCE4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69in solid #B8CCE4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7" style:family="table-column">
      <style:table-column-properties style:column-width="0.3493in"/>
    </style:style>
    <style:style style:name="TableColumn128" style:family="table-column">
      <style:table-column-properties style:column-width="2.1201in"/>
    </style:style>
    <style:style style:name="TableColumn129" style:family="table-column">
      <style:table-column-properties style:column-width="4.5194in"/>
    </style:style>
    <style:style style:name="TableColumn130" style:family="table-column">
      <style:table-column-properties style:column-width="1.0923in"/>
    </style:style>
    <style:style style:name="TableColumn131" style:family="table-column">
      <style:table-column-properties style:column-width="1.2201in"/>
    </style:style>
    <style:style style:name="TableColumn132" style:family="table-column">
      <style:table-column-properties style:column-width="1.2159in"/>
    </style:style>
    <style:style style:name="TableColumn133" style:family="table-column">
      <style:table-column-properties style:column-width="0.0111in"/>
    </style:style>
    <style:style style:name="Table126" style:family="table">
      <style:table-properties style:width="10.5284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B8CCE4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ableCell13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49" style:family="table-cell">
      <style:table-cell-properties fo:border="0.0069in solid #B8CCE4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152" style:family="table-cell">
      <style:table-cell-properties fo:border="0.0069in solid #B8CCE4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54" style:family="table-cell">
      <style:table-cell-properties fo:border="0.0069in solid #B8CCE4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56" style:family="table-cell">
      <style:table-cell-properties fo:border="0.0069in solid #B8CCE4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58" style:family="table-cell">
      <style:table-cell-properties fo:border="0.0069in solid #B8CCE4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160" style:family="table-row">
      <style:table-row-properties/>
    </style:style>
    <style:style style:name="P1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="0.0069in solid #B8CCE4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B8CCE4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yudas y subvenciones de la Administración pública - 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1</text:p>
          </table:table-cell>
          <table:table-cell table:style-name="TableCell16">
            <text:p text:style-name="P17">Administración Concedente</text:p>
          </table:table-cell>
          <table:table-cell table:style-name="TableCell18">
            <text:p text:style-name="P19">Denominación - Objeto</text:p>
          </table:table-cell>
          <table:table-cell table:style-name="TableCell20">
            <text:p text:style-name="P21">Importe</text:p>
          </table:table-cell>
          <table:table-cell table:style-name="TableCell22">
            <text:p text:style-name="P23">Entidad Beneficiaria</text:p>
          </table:table-cell>
          <table:table-cell table:style-name="TableCell24" table:number-columns-spanned="2">
            <text:p text:style-name="P25">Fecha Resolución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Consejería de Economía, Industria, Comercio y Autónomos del Gobierno de Canarias</text:span></text:p>
          </table:table-cell>
          <table:table-cell table:style-name="TableCell31">
            <text:p text:style-name="P32">Subvención para la “FINANCIACIÓN DEL COSTE DEL AVAL 2025”, para subvencionar los costes del aval y gastos de la auditoria limitada de aplicación de los fondos</text:p>
          </table:table-cell>
          <table:table-cell table:style-name="TableCell33">
            <text:p text:style-name="P34">550.000,00 €</text:p>
          </table:table-cell>
          <table:table-cell table:style-name="TableCell35">
            <text:p text:style-name="P36">Sociedad de Garantías y Avales de Canarias, S.G.R.</text:p>
          </table:table-cell>
          <table:table-cell table:style-name="TableCell37" table:number-columns-spanned="2">
            <text:p text:style-name="P38">07/07/2025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Actividad subvencionada</text:p>
          </table:table-cell>
          <table:table-cell table:style-name="TableCell43" table:number-columns-spanned="4">
            <text:p text:style-name="P44">Objetivo alcanzado</text:p>
          </table:table-cell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Subvención al Coste del Aval 2025. Gobierno de Canarias</text:p>
            <text:p text:style-name="P49">Coste del Aval</text:p>
          </table:table-cell>
          <table:table-cell table:style-name="TableCell50" table:number-columns-spanned="4">
            <text:p text:style-name="P51">Desde el 01.01.2025, fecha de inicio de actividades hasta el agotamiento de los fondos destinados a la ejecución de la actividad subvencionada en el mes de octubre de <text:s/>2025, se formalizaron<text:s/>409 operaciones financieras (419, en 2024) ante entidades y mecanismos de financiación o de crédito receptoras del aval concedido por AVALCANARIAS, por un total formalizado de 51.885.763,42 € (41.494.041,34 €, en 2024), de las cuales fueron subvencionadas 299 <text:s/>operaciones (375, en 2024), por un total formalizado de 39.339.022,23 € (37.679.101,34 €, en 2024), acogiéndose a dicha subvención el 75,82 % del total de las operaciones formalizadas en el período (90,81 %, en 2024).</text:p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>Publicidad</text:p>
          </table:table-cell>
          <table:table-cell table:style-name="TableCell57" table:number-columns-spanned="4">
            <text:p text:style-name="P58">La sociedad ha realizado actuaciones de difusión institucional destinadas a dar a conocer el destino y finalidad de la subvención, con cargo a sus propios recursos, sin imputación económica alguna a la subvención concedida. Dichas actuaciones no forman parte de los gastos subvencionables ni se incluyen en la cuenta justificativa, al no haber sido financiadas con cargo a los fondos públicos recibidos.</text:p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uditoría</text:p>
          </table:table-cell>
          <table:table-cell table:style-name="TableCell63" table:number-columns-spanned="4">
            <text:p text:style-name="P64">La firma auditora BDO AUDITORES, S.L.P., es la encargada de la verificación de la correcta aplicación de los fondos y justificación de la subvención</text:p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2</text:p>
          </table:table-cell>
          <table:table-cell table:style-name="TableCell77">
            <text:p text:style-name="P78">Administración Concedente</text:p>
          </table:table-cell>
          <table:table-cell table:style-name="TableCell79">
            <text:p text:style-name="P80">Denominación - Objeto</text:p>
          </table:table-cell>
          <table:table-cell table:style-name="TableCell81">
            <text:p text:style-name="P82">Importe</text:p>
          </table:table-cell>
          <table:table-cell table:style-name="TableCell83">
            <text:p text:style-name="P84">Entidad Beneficiaria</text:p>
          </table:table-cell>
          <table:table-cell table:style-name="TableCell85" table:number-columns-spanned="2">
            <text:p text:style-name="P86">Fecha Resolución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Consejería de Hacienda y Relaciones con la Unión Europea</text:span></text:p>
          </table:table-cell>
          <table:table-cell table:style-name="TableCell92">
            <text:p text:style-name="P93">Subvención para la “Financiación del Coste del Aval”, para subvencionar los costes del aval y gastos de la auditoria limitada de aplicación de los fondos</text:p>
          </table:table-cell>
          <table:table-cell table:style-name="TableCell94">
            <text:p text:style-name="P95">1.000.000,00 €</text:p>
          </table:table-cell>
          <table:table-cell table:style-name="TableCell96">
            <text:p text:style-name="P97">Sociedad de Garantías y Avales de Canarias, S.G.R.</text:p>
          </table:table-cell>
          <table:table-cell table:style-name="TableCell98" table:number-columns-spanned="2">
            <text:p text:style-name="P99">23/12/2025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ctividad subvencionada</text:p>
          </table:table-cell>
          <table:table-cell table:style-name="TableCell104" table:number-columns-spanned="4">
            <text:p text:style-name="P105">Objetivo alcanzado</text:p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Subvención al Coste del Aval 2025-2026. Gobierno de Canarias. Coste del Aval</text:p>
          </table:table-cell>
          <table:table-cell table:style-name="TableCell110" table:number-columns-spanned="4">
            <text:p text:style-name="P111">En vías de consecución.</text:p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>Publicidad</text:p>
          </table:table-cell>
          <table:table-cell table:style-name="TableCell117" table:number-columns-spanned="4">
            <text:p text:style-name="P118">La sociedad<text:s/>realiza<text:s/>actuaciones de difusión institucional destinadas a dar a conocer el destino y finalidad de la subvención, con cargo a sus propios recursos, sin imputación económica alguna a la subvención concedida. Dichas actuaciones no forman parte de los gastos subvencionables ni se incluyen en la cuenta justificativa, al no haber sido financiadas con cargo a los fondos públicos recibidos.</text:p>
          </table:table-cell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Auditoría</text:p>
          </table:table-cell>
          <table:table-cell table:style-name="TableCell123" table:number-columns-spanned="4">
            <text:p text:style-name="P124">La firma auditora BDO AUDITORES, S.L.P., será la encargada de la verificación de la correcta aplicación de los fondos y justificación de la subvención</text:p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4">
            <text:p text:style-name="P136">3</text:p>
          </table:table-cell>
          <table:table-cell table:style-name="TableCell137">
            <text:p text:style-name="P138">Administración Concedente</text:p>
          </table:table-cell>
          <table:table-cell table:style-name="TableCell139">
            <text:p text:style-name="P140">Denominación - Objeto</text:p>
          </table:table-cell>
          <table:table-cell table:style-name="TableCell141">
            <text:p text:style-name="P142">Importe</text:p>
          </table:table-cell>
          <table:table-cell table:style-name="TableCell143">
            <text:p text:style-name="P144">Entidad Beneficiaria</text:p>
          </table:table-cell>
          <table:table-cell table:style-name="TableCell145" table:number-columns-spanned="2">
            <text:p text:style-name="P146">Fecha Resolución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Consejería de Hacienda y Relaciones con la Unión Europea</text:span></text:p>
          </table:table-cell>
          <table:table-cell table:style-name="TableCell152">
            <text:p text:style-name="P153">Dotación al Fondo de Provisiones Técnicas. Reforzamiento de solvencia de la Sociedad</text:p>
          </table:table-cell>
          <table:table-cell table:style-name="TableCell154">
            <text:p text:style-name="P155">4.000.000,00 €</text:p>
          </table:table-cell>
          <table:table-cell table:style-name="TableCell156">
            <text:p text:style-name="P157">Sociedad de Garantías y Avales de Canarias, S.G.R.</text:p>
          </table:table-cell>
          <table:table-cell table:style-name="TableCell158" table:number-columns-spanned="2">
            <text:p text:style-name="P159">18/12/2025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ctividad subvencionada</text:p>
          </table:table-cell>
          <table:table-cell table:style-name="TableCell164" table:number-columns-spanned="4">
            <text:p text:style-name="P165">Objetivo alcanzado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otación al FPT. Gobierno de Canarias</text:p>
          </table:table-cell>
          <table:table-cell table:style-name="TableCell170" table:number-columns-spanned="4">
            <text:p text:style-name="P171">La Comunidad Autónoma de Canarias, a través de la Orden nº<text:s/>1038/2025, de<text:s/>18<text:s/>de diciembre de 2025, de la Consejera de Hacienda y Relaciones con la Unión Europea, notificó el mismo día la concesión de la subvención.</text:p>
            <text:p text:style-name="P172">El<text:s/>29<text:s/>de<text:s/>diciembre<text:s/>de 2025, se recibe en la cuenta corriente de titularidad de AVALCANARIAS el importe de la subvención concedida.</text:p>
            <text:p text:style-name="P173">La dotación al Fondo de Provisiones Técnicas de AVALCANARIAS, se realizó el mismo día de la orden de concesión de la subvención nominada, el<text:s/>18<text:s/>de diciembre de 2025, en aplicación del resuelvo PRIMERO de la orden de concesión, en el que se especifica la dotación al Fondo de Provisiones Técnicas durante el ejercicio 2025.</text:p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<text:s/>y revisada<text:s/>a<text:s/>30 de junio de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</dc:title>
    <meta:initial-creator>Carlos Ojeda Caparrós</meta:initial-creator>
    <dc:creator>Carlos Ojeda Caparrós</dc:creator>
    <meta:creation-date>2024-04-17T15:09:00Z</meta:creation-date>
    <dc:date>2026-07-15T14:36:00Z</dc:date>
    <meta:print-date>2024-04-17T15:08:00Z</meta:print-date>
    <meta:template xlink:href="Plantilla%20Factura%20AvalCanarias.dotx" xlink:type="simple"/>
    <meta:editing-cycles>4</meta:editing-cycles>
    <meta:editing-duration>PT3840S</meta:editing-duration>
    <meta:document-statistic meta:page-count="1" meta:paragraph-count="8" meta:word-count="619" meta:character-count="4016" meta:row-count="28" meta:non-whitespace-character-count="3405"/>
  </office:meta>
</office:document-meta>
</file>